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constructieve wijziging - Van der Valk Boumanweg 32 2352JC Leiderdorp - LDPZ2023-000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Van der Valk Boumanweg 32 2352JC Leiderdorp</text:p>
            <text:p text:style-name="common-al">Zaaknummer: LDPZ2023-000025</text:p>
            <text:p text:style-name="common-al">Datum verzending besluit: 15-03-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684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4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4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25</meta:user-defined>
    <meta:user-defined meta:name="DCTERMS.abstract">constructieve wijziging</meta:user-defined>
    <dc:language>nl</dc:language>
    <meta:user-defined meta:name="OVERHEIDop.locatietype/OVERHEIDop.gebiedsmarkering">Punt</meta:user-defined>
    <meta:user-defined meta:name="DC.title">Verleende omgevingsvergunning voor het constructieve wijziging - Van der Valk Boumanweg 32 2352JC Leiderdorp - LDPZ2023-000025</meta:user-defined>
    <meta:user-defined meta:name="DCTERMS.W3CDTF/DCTERMS.available">2023-03-17</meta:user-defined>
    <meta:user-defined meta:name="DCTERMS.W3CDTF/OVERHEIDop.jaargang">2023</meta:user-defined>
    <meta:user-defined meta:name="OVERHEIDop.publicationIssue">116840</meta:user-defined>
    <meta:user-defined meta:name="OVERHEIDop.GmbID/DC.identifier">gmb-2023-116840</meta:user-defined>
    <meta:user-defined meta:name="OVERHEIDop.versieInformatie"/>
  </office:meta>
</office:document-meta>
</file>