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HET ORANJEWOUDFESTIVAL 2023, LINDELAAN 1 ORANJE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rganiseren van oranjewoudfestival 2023 (16 mei t/m 2 juni) op het perceel Lindelaan 1 te Oranjewoud  (07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8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RGANISEREN VAN HET ORANJEWOUDFESTIVAL 2023, LINDELAAN 1 ORANJEWOUD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38</meta:user-defined>
    <meta:user-defined meta:name="OVERHEIDop.GmbID/DC.identifier">gmb-2023-116838</meta:user-defined>
    <meta:user-defined meta:name="OVERHEIDop.versieInformatie"/>
  </office:meta>
</office:document-meta>
</file>