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ngestraat 19 en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3 een besluit genomen op de aanvraag met zaaknummer V-2023-0530 voor een omgevingsvergunning : het restaureren van de erkers, op locatie Langestraat 19 en 19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81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1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1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angestraat 19 en 19A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814</meta:user-defined>
    <meta:user-defined meta:name="OVERHEIDop.GmbID/DC.identifier">gmb-2023-116814</meta:user-defined>
    <meta:user-defined meta:name="OVERHEIDop.versieInformatie"/>
  </office:meta>
</office:document-meta>
</file>