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Strender Visrook Wedstr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4 BC) Strender Visrook Wedstrijd, 9 september, Strender Visrook Wedstrijd, zaaknummer 3324886, verzonden op 13 maart 2023. </text:p>
            <text:p text:style-name="last-al">
            <text:span text:style-name="nadrukcur">E</text:span>
            <text:span text:style-name="nadrukcur">en belanghebbende kan binnen 6 weken na verzending tegen dit besluit bezwaar maken bij de burgemeester. Wilt u het besluit inzien? Stuur een e-mail naar gemeente@texel.nl of bel 14 0222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16810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81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81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24886</meta:user-defined>
    <dc:language>nl</dc:language>
    <meta:user-defined meta:name="OVERHEIDop.locatietype/OVERHEIDop.gebiedsmarkering">Punt</meta:user-defined>
    <meta:user-defined meta:name="DC.title">Evenementenvergunning Verleend - Strender Visrook Wedstrijd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810</meta:user-defined>
    <meta:user-defined meta:name="OVERHEIDop.GmbID/DC.identifier">gmb-2023-116810</meta:user-defined>
    <meta:user-defined meta:name="OVERHEIDop.versieInformatie"/>
  </office:meta>
</office:document-meta>
</file>