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Wuiver 2b, 1608 ES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maart 2023 een aanvraag ontvangen voor het herbouwen van de stolpwoning aan 't Wuiver 2b, 1608 ES Wijdenes. Zaaknummer 76636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80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't Wuiver 2b, 1608 ES Wijdene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09</meta:user-defined>
    <meta:user-defined meta:name="OVERHEIDop.GmbID/DC.identifier">gmb-2023-116809</meta:user-defined>
    <meta:user-defined meta:name="OVERHEIDop.versieInformatie"/>
  </office:meta>
</office:document-meta>
</file>