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19A te Maastricht. Kennisgeving nieuwe aanvraag omgevingsvergunning, het bouwen van een stallingloods voor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7WB</text:p>
            <text:p text:style-name="common-al">
            <text:span text:style-name="nadrukvet">Hubert van Doornelaan 19A te Maastricht</text:span>
          </text:p>
            <text:p text:style-name="common-al">
            <text:span text:style-name="nadrukvet">het bouwen van een stallingloods voor auto's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80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bert van Doornelaan 19A te Maastricht. Kennisgeving nieuwe aanvraag omgevingsvergunning, het bouwen van een stallingloods voor auto'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03</meta:user-defined>
    <meta:user-defined meta:name="OVERHEIDop.GmbID/DC.identifier">gmb-2023-116803</meta:user-defined>
    <meta:user-defined meta:name="OVERHEIDop.versieInformatie"/>
  </office:meta>
</office:document-meta>
</file>