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Benthuizenstraat 32, 2729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maart 2023 een besluit verzonden op de aanvraag met zaaknummer 2023-011853 voor het plaatsen van een dakkapel op het voordakvlak op locatie Benthuizenstraat 32, 2729A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80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thuizenstraat 32, 2729A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Benthuizenstraat 32, 2729AA Zoeterm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00</meta:user-defined>
    <meta:user-defined meta:name="OVERHEIDop.GmbID/DC.identifier">gmb-2023-116800</meta:user-defined>
    <meta:user-defined meta:name="OVERHEIDop.versieInformatie"/>
  </office:meta>
</office:document-meta>
</file>