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Vlooienmarkt harmonie Concordia 1839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een vlooienmarkt op het parkeerterrein van de Roodloop aan de Tilburgseweg te Hilvarenbeek op zaterdag 15 april 2023 van 09.00 uur tot 18.00 uur en op zondag 16 april 2023 van 09.00 uur tot 18.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organiseren en houden van een evenement en het produceren van geluid op zondag 16 april 2023 (ontheffing Zondagswet);</text:p>
              </text:list-item>
              <text:list-item text:style-override="id1-3-2-1-1-3-4">
                <text:number>4.</text:number>
                <text:p text:style-name="al">Ontheffing verlenen voor het in werking doen hebben van toestellen en geluidsapparaten tijdens het evenement.</text:p>
              </text:list-item>
              <text:list-item text:style-override="id1-3-2-1-1-3-5">
                <text:number/>
                <text:p text:style-name="al"/>
              </text:list-item>
              <text:list-item text:style-override="id1-3-2-1-1-3-6">
                <text:number/>
                <text:p text:style-name="al">Verzenddatum: 9 maart 2023</text:p>
              </text:list-item>
            </text:list>
            <text:p text:style-name="common-al">
            <text:span text:style-name="nadrukvet">Bezwaar</text:span>
            <text:span text:style-name="nadrukvet"/>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1679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9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9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3116</meta:user-defined>
    <meta:user-defined meta:name="DCTERMS.abstract">Evenementenvergunning Vlooienmarkt</meta:user-defined>
    <dc:language>nl</dc:language>
    <meta:user-defined meta:name="OVERHEIDop.locatietype/OVERHEIDop.gebiedsmarkering">Weg</meta:user-defined>
    <meta:user-defined meta:name="DC.title">Verleende evenementenvergunning voor het evenement Vlooienmarkt harmonie Concordia 1839 te Hilvarenbeek</meta:user-defined>
    <meta:user-defined meta:name="DCTERMS.W3CDTF/DCTERMS.available">2023-03-17</meta:user-defined>
    <meta:user-defined meta:name="DCTERMS.W3CDTF/OVERHEIDop.jaargang">2023</meta:user-defined>
    <meta:user-defined meta:name="OVERHEIDop.publicationIssue">116794</meta:user-defined>
    <meta:user-defined meta:name="OVERHEIDop.GmbID/DC.identifier">gmb-2023-116794</meta:user-defined>
    <meta:user-defined meta:name="OVERHEIDop.versieInformatie"/>
  </office:meta>
</office:document-meta>
</file>