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anleggen van kabels en leidingen ten behoeve van een trafo aan de Dorpsstraat, 6998 Laa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3 is er een aanvraag ingediend voor het aanleggen van kabels en leidingen ten behoeve van een trafo aan de Dorpsstraat, 6998 Laag-Keppel. De aanvraag is geregistreerd onder nummer Z2023-0832. Voordat de gemeente een besluit heeft genomen is de aanvraag ingetrokken. Er zal geen besluit worden genomen over de ingediende aanvraag.</text:p>
            <text:p text:style-name="common-al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678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8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8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tot intrekking op locatie Dorpsstraat, 6998 Laag-Keppel</meta:user-defined>
    <dc:language>nl</dc:language>
    <meta:user-defined meta:name="OVERHEIDop.locatietype/OVERHEIDop.gebiedsmarkering">Punt</meta:user-defined>
    <meta:user-defined meta:name="DC.title">Ingetrokken aanvraag voor het aanleggen van kabels en leidingen ten behoeve van een trafo aan de Dorpsstraat, 6998 Laag-Keppel</meta:user-defined>
    <meta:user-defined meta:name="OVERHEIDop.datumEindeReactietermijn">2023-04-28</meta:user-defined>
    <meta:user-defined meta:name="OVERHEIDop.terinzageleggingBG">https://jeleefomgeving.nl/inzien/813647290/ee4c7f4d-c318-11ed-8156-005056011332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782</meta:user-defined>
    <meta:user-defined meta:name="OVERHEIDop.GmbID/DC.identifier">gmb-2023-116782</meta:user-defined>
    <meta:user-defined meta:name="OVERHEIDop.versieInformatie"/>
  </office:meta>
</office:document-meta>
</file>