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kwelscherm kademuur t.h.v. nr. 13-19, Steenschuu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7495</text:p>
            <text:p text:style-name="common-al">Ingekomen: 17-01-2023 00:00</text:p>
            <text:p text:style-name="common-al">Datum besluit: 15-03-2023</text:p>
            <text:p text:style-name="common-al">Locatie: Steenschuur Leiden</text:p>
            <text:p text:style-name="common-al">Projectomschrijving: renoveren kwelscherm kademuur t.h.v. nr. 13-1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74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77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7495</meta:user-defined>
    <meta:user-defined meta:name="DCTERMS.abstract">renoveren kwelscherm kademuur t.h.v. nr. 13-19</meta:user-defined>
    <dc:language>nl</dc:language>
    <meta:user-defined meta:name="OVERHEIDop.locatietype/OVERHEIDop.gebiedsmarkering">Punt</meta:user-defined>
    <meta:user-defined meta:name="DC.title">Verleende omgevingsvergunning, renoveren kwelscherm kademuur t.h.v. nr. 13-19, Steenschuur Leiden</meta:user-defined>
    <meta:user-defined meta:name="DCTERMS.W3CDTF/DCTERMS.available">2023-03-23</meta:user-defined>
    <meta:user-defined meta:name="DCTERMS.W3CDTF/OVERHEIDop.jaargang">2023</meta:user-defined>
    <meta:user-defined meta:name="OVERHEIDop.externeBijlage">LEIDEN_202301_GFO_ZAKEN_797284_7525571_16739952...|exb-2023-13386</meta:user-defined>
    <meta:user-defined meta:name="OVERHEIDop.externeBijlage">LEIDEN_202301_GFO_ZAKEN_797284_7525571_16739952...|exb-2023-13387</meta:user-defined>
    <meta:user-defined meta:name="OVERHEIDop.externeBijlage">LEIDEN_202301_GFO_ZAKEN_797284_7525571_16739953...|exb-2023-13388</meta:user-defined>
    <meta:user-defined meta:name="OVERHEIDop.externeBijlage">LEIDEN_202301_GFO_ZAKEN_797284_7525571_16739953...|exb-2023-13389</meta:user-defined>
    <meta:user-defined meta:name="OVERHEIDop.externeBijlage">LEIDEN_202301_GFO_ZAKEN_797284_7525571_16739955...|exb-2023-13390</meta:user-defined>
    <meta:user-defined meta:name="OVERHEIDop.externeBijlage">LEIDEN_202301_GFO_ZAKEN_797284_7525571_16739955...|exb-2023-13391</meta:user-defined>
    <meta:user-defined meta:name="OVERHEIDop.publicationIssue">116773</meta:user-defined>
    <meta:user-defined meta:name="OVERHEIDop.GmbID/DC.identifier">gmb-2023-116773</meta:user-defined>
    <meta:user-defined meta:name="OVERHEIDop.versieInformatie"/>
  </office:meta>
</office:document-meta>
</file>