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unny Side Up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RM) Sunny Side Up Festival, 28 &amp; 29 juli 2023, St. Sunny Side Up Festival, zaaknummer 3336296, ontvangen op 12 maart 2023.</text:p>
            <text:p text:style-name="last-al">
            <text:span text:style-name="nadrukcur"> 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77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7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36296</meta:user-defined>
    <dc:language>nl</dc:language>
    <meta:user-defined meta:name="OVERHEIDop.locatietype/OVERHEIDop.gebiedsmarkering">Punt</meta:user-defined>
    <meta:user-defined meta:name="DC.title">Evenementenvergunning Aangevraagd - Sunny Side Up Festiv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72</meta:user-defined>
    <meta:user-defined meta:name="OVERHEIDop.GmbID/DC.identifier">gmb-2023-116772</meta:user-defined>
    <meta:user-defined meta:name="OVERHEIDop.versieInformatie"/>
  </office:meta>
</office:document-meta>
</file>