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ilstal nabij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Betreft het bouwen van een schuilstal, nabij Striep 9 te 8892 HA Striep, ligt ter inzage onder kenmerk 2023-0093-00327693. (plan ID op ruimtelijkeplannen.nl: <text:a xlink:href="https://www.ruimtelijkeplannen.nl/viewer/view?planidn=NL.IMRO.0093.OV2023327693Striep-ON01" xlink:type="simple"><text:span text:style-name="nadrukondlijn">NL.IMRO.0093.OV2023327693Striep-ON01</text:span></text:a>).</text:p>
              </text:list-item>
            </text:list>
            <text:p text:style-name="common-al">Het college van B&amp;W is voornemens de gevraagde vergunning te verlenen onder kenmerk 2023-0093-00327693, verzonden 16 maart 2023.</text:p>
            <text:p text:style-name="common-al">De ontwerpbeschikking ligt met ingang van 17 maart 2023 gedurende zes weken ter inzage.</text:p>
            <text:p text:style-name="common-al">U kunt de stukken inzien:</text:p>
            <text:list text:style-name="id1-3-2-1-1-6">
              <text:list-item text:style-override="id1-3-2-1-1-6-1">
                <text:number>•</text:number>
                <text:p text:style-name="al">in het gemeentehuis. U kunt een afspraak maken via www.terschelling.nl of door te bellen naar 0562-446244.</text:p>
              </text:list-item>
              <text:list-item text:style-override="id1-3-2-1-1-6-2">
                <text:number>•</text:number>
                <text:p text:style-name="al">de stukken zijn digitaal te raadplegen via <text:a xlink:href="http://www.terschelling.nl/bekendmakingen" xlink:type="simple"><text:span text:style-name="nadrukondlijn">www.terschelling.nl/bekendmakingen</text:span></text:a> of <text:a xlink:href="http://www.ruimtelijkeplannen.nl" xlink:type="simple"><text:span text:style-name="nadrukondlijn">www.ruimtelijkeplannen.nl</text:span></text:a>.</text:p>
              </text:list-item>
            </text:list>
            <text:p text:style-name="common-al">Tegen de ontwerpbeschikkingen kan iedereen schriftelijk of mondeling gedurende zes weken zienswijzen indienen bij het college van burgemeester en wethouders van de gemeente Terschelling, Postbus 14, 8880 AA West-Terschelling. Voor inlichtingen of het indienen van mondelinge zienswijzen neemt u contact op met de gemeente: <text:a xlink:href="mailto:omgevingsvergunning@terschelling.nl" xlink:type="simple"><text:span text:style-name="nadrukondlijn">omgevingsvergunning@terschelling.nl</text:span></text:a> of tel. 0562-446244.</text:p>
            <text:p text:style-name="last-al">Op grond van de Algemene wet bestuursrecht heeft u 6 weken de tijd om uw zienswijze in te dienen tegen de ontwerpbeschikking. De termijn van 6 weken vangt aan met ingang van de dag van ter inzage leggen. De termijn om uw zienswijze in te dienen gaat in op 17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76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093-00327693</meta:user-defined>
    <meta:user-defined meta:name="DCTERMS.abstract">(plan ID op ruimtelijkeplannen.nl: NL.IMRO.0093.OV2023327693Striep-ON01</meta:user-defined>
    <dc:language>nl</dc:language>
    <meta:user-defined meta:name="OVERHEIDop.locatietype/OVERHEIDop.gebiedsmarkering">Adres</meta:user-defined>
    <meta:user-defined meta:name="DC.title">Toestemming voor het bouwen van een schuilstal nabij Striep 9 te Strie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65</meta:user-defined>
    <meta:user-defined meta:name="OVERHEIDop.GmbID/DC.identifier">gmb-2023-116765</meta:user-defined>
    <meta:user-defined meta:name="OVERHEIDop.versieInformatie"/>
  </office:meta>
</office:document-meta>
</file>