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een kantoor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498 </text:p>
            <text:p text:style-name="common-al"> Omschrijving: uitbreiden van een kantoor </text:p>
            <text:p text:style-name="common-al"> Adres: Scherpakkerweg 6 5616HP Eindhoven </text:p>
            <text:p text:style-name="common-al"> Soort aanvraag: Bouwen, Buitenplanse kleine afwijking </text:p>
            <text:p text:style-name="common-al"> Besluit: Verleend </text:p>
            <text:p text:style-name="common-al"> Besluitdatum: 15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7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8</meta:user-defined>
    <meta:user-defined meta:name="DCTERMS.abstract">uitbreiden van een kantoor</meta:user-defined>
    <dc:language>nl</dc:language>
    <meta:user-defined meta:name="OVERHEIDop.locatietype/OVERHEIDop.gebiedsmarkering">Punt</meta:user-defined>
    <meta:user-defined meta:name="DC.title">Besluit op aanvraag reguliere omgevingsvergunning: uitbreiden van een kantoor, Scherpakkerweg 6 5616HP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59</meta:user-defined>
    <meta:user-defined meta:name="OVERHEIDop.GmbID/DC.identifier">gmb-2023-116759</meta:user-defined>
    <meta:user-defined meta:name="OVERHEIDop.versieInformatie"/>
  </office:meta>
</office:document-meta>
</file>