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J.J. de Vlamstraat 219, 5683H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maart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J.J. de Vlamstraat 219, 5683HL Best</text:p>
            <text:p text:style-name="common-al">
            <text:span text:style-name="nadrukvet">Dossiernummer:</text:span>
          </text:p>
            <text:p text:style-name="common-al">Z2023-0000006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675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J.J. de Vlamstraat 219, 5683HL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J.J. de Vlamstraat 219, 5683HL Bes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58</meta:user-defined>
    <meta:user-defined meta:name="OVERHEIDop.GmbID/DC.identifier">gmb-2023-116758</meta:user-defined>
    <meta:user-defined meta:name="OVERHEIDop.versieInformatie"/>
  </office:meta>
</office:document-meta>
</file>