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randaris Challenge op 18 en 19 maart 2023 op het Noordzeestrand tussen paal 4 en paal 19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randzeilvereniging Terschelling is een evenementenvergunning verleend voor het organiseren van de Brandaris Challenge op 18 en 19 maart 2023 beide dagen van 10:00 tot 16:00 uur op het Noordzeestrand tussen paal 4 en paal 19 (verzonden 6 maart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675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5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5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Brandaris Challenge op 18 en 19 maart 2023 op het Noordzeestrand tussen paal 4 en paal 19 te Terschelling</meta:user-defined>
    <meta:user-defined meta:name="DCTERMS.W3CDTF/DCTERMS.available">2023-03-17</meta:user-defined>
    <meta:user-defined meta:name="DCTERMS.W3CDTF/OVERHEIDop.jaargang">2023</meta:user-defined>
    <meta:user-defined meta:name="OVERHEIDop.publicationIssue">116751</meta:user-defined>
    <meta:user-defined meta:name="OVERHEIDop.GmbID/DC.identifier">gmb-2023-116751</meta:user-defined>
    <meta:user-defined meta:name="OVERHEIDop.versieInformatie"/>
  </office:meta>
</office:document-meta>
</file>