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Paadje 40, 1251RJ, het doen van wijzigingen aan de gevel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74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Paadje 40, 1251RJ, het doen van wijzigingen aan de gevel, ingekomen 15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8</meta:user-defined>
    <meta:user-defined meta:name="OVERHEIDop.GmbID/DC.identifier">gmb-2023-116748</meta:user-defined>
    <meta:user-defined meta:name="OVERHEIDop.versieInformatie"/>
  </office:meta>
</office:document-meta>
</file>