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ggewagen 2, 1261KG, het aanleggen van een inrit, ingekomen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7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laggewagen 2, 1261KG, het aanleggen van een inrit, ingekomen 15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7</meta:user-defined>
    <meta:user-defined meta:name="OVERHEIDop.GmbID/DC.identifier">gmb-2023-116747</meta:user-defined>
    <meta:user-defined meta:name="OVERHEIDop.versieInformatie"/>
  </office:meta>
</office:document-meta>
</file>