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renlaan 60, 1261GG, het vellen van 1 boom, ingekomen 14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674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4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4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Torenlaan 60, 1261GG, het vellen van 1 boom, ingekomen 14 maart 2023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744</meta:user-defined>
    <meta:user-defined meta:name="OVERHEIDop.GmbID/DC.identifier">gmb-2023-116744</meta:user-defined>
    <meta:user-defined meta:name="OVERHEIDop.versieInformatie"/>
  </office:meta>
</office:document-meta>
</file>