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Maten 5, 1261SB, het realiseren van een dakopbouw op bestaande eerste verdieping, ingekomen 1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674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4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Maten 5, 1261SB, het realiseren van een dakopbouw op bestaande eerste verdieping, ingekomen 14 maart 2023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43</meta:user-defined>
    <meta:user-defined meta:name="OVERHEIDop.GmbID/DC.identifier">gmb-2023-116743</meta:user-defined>
    <meta:user-defined meta:name="OVERHEIDop.versieInformatie"/>
  </office:meta>
</office:document-meta>
</file>