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rklaan 12, 3755HG, het plaatsen van een dakkapel op het voordakvlak, ingekomen 1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674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arklaan 12, 3755HG, het plaatsen van een dakkapel op het voordakvlak, ingekomen 13 maart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42</meta:user-defined>
    <meta:user-defined meta:name="OVERHEIDop.GmbID/DC.identifier">gmb-2023-116742</meta:user-defined>
    <meta:user-defined meta:name="OVERHEIDop.versieInformatie"/>
  </office:meta>
</office:document-meta>
</file>