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19, 1261BX, het vellen van 1 boom, ingekomen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67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19, 1261BX, het vellen van 1 boom, ingekomen 13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41</meta:user-defined>
    <meta:user-defined meta:name="OVERHEIDop.GmbID/DC.identifier">gmb-2023-116741</meta:user-defined>
    <meta:user-defined meta:name="OVERHEIDop.versieInformatie"/>
  </office:meta>
</office:document-meta>
</file>