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akker 4, 1251GB, het realiseren van tijdelijke klaslokalen voor het voortgezet onderwijs, ingekomen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7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sakker 4, 1251GB, het realiseren van tijdelijke klaslokalen voor het voortgezet onderwijs, ingekomen 13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39</meta:user-defined>
    <meta:user-defined meta:name="OVERHEIDop.GmbID/DC.identifier">gmb-2023-116739</meta:user-defined>
    <meta:user-defined meta:name="OVERHEIDop.versieInformatie"/>
  </office:meta>
</office:document-meta>
</file>