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rgunit achtertuin, Joke Smitstraat 58 2331M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1849</text:p>
            <text:p text:style-name="common-al">Ingekomen: 06-12-2022 00:00</text:p>
            <text:p text:style-name="common-al">Datum besluit: 15-03-2023</text:p>
            <text:p text:style-name="common-al">Locatie: Joke Smitstraat 58 2331MA Leiden</text:p>
            <text:p text:style-name="common-al">Projectomschrijving: plaatsen zorgunit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8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7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1849</meta:user-defined>
    <meta:user-defined meta:name="DCTERMS.abstract">plaatsen zorgunit achtertuin</meta:user-defined>
    <dc:language>nl</dc:language>
    <meta:user-defined meta:name="OVERHEIDop.locatietype/OVERHEIDop.gebiedsmarkering">Punt</meta:user-defined>
    <meta:user-defined meta:name="DC.title">Verleende omgevingsvergunning, plaatsen zorgunit achtertuin, Joke Smitstraat 58 2331MA Leiden</meta:user-defined>
    <meta:user-defined meta:name="DCTERMS.W3CDTF/DCTERMS.available">2023-03-23</meta:user-defined>
    <meta:user-defined meta:name="DCTERMS.W3CDTF/OVERHEIDop.jaargang">2023</meta:user-defined>
    <meta:user-defined meta:name="OVERHEIDop.externeBijlage">LEIDEN_202212_GFO_ZAKEN_796286_7444133_16703185...|exb-2023-13375</meta:user-defined>
    <meta:user-defined meta:name="OVERHEIDop.externeBijlage">LEIDEN_202301_GFO_ZAKEN_796286_verlenging besli...|exb-2023-13376</meta:user-defined>
    <meta:user-defined meta:name="OVERHEIDop.externeBijlage">LEIDEN_202303_GFO_ZAKEN_796286_071_Z233504521_4...|exb-2023-13377</meta:user-defined>
    <meta:user-defined meta:name="OVERHEIDop.externeBijlage">LEIDEN_202303_GFO_ZAKEN_796286_2102895 _ Tekeni...|exb-2023-13378</meta:user-defined>
    <meta:user-defined meta:name="OVERHEIDop.externeBijlage">LEIDEN_202303_GFO_ZAKEN_796286_2102899 _ public...|exb-2023-13379</meta:user-defined>
    <meta:user-defined meta:name="OVERHEIDop.externeBijlage">LEIDEN_202303_GFO_ZAKEN_796286_2102894 _ Tekeni...|exb-2023-13380</meta:user-defined>
    <meta:user-defined meta:name="OVERHEIDop.externeBijlage">LEIDEN_202303_GFO_ZAKEN_796286_2102895 _ Tekeni...|exb-2023-13381</meta:user-defined>
    <meta:user-defined meta:name="OVERHEIDop.externeBijlage">LEIDEN_202303_GFO_ZAKEN_796286_2102896 _ Fotobi...|exb-2023-13382</meta:user-defined>
    <meta:user-defined meta:name="OVERHEIDop.externeBijlage">LEIDEN_202303_GFO_ZAKEN_796286_2102897 _ Voorbe...|exb-2023-13383</meta:user-defined>
    <meta:user-defined meta:name="OVERHEIDop.publicationIssue">116735</meta:user-defined>
    <meta:user-defined meta:name="OVERHEIDop.GmbID/DC.identifier">gmb-2023-116735</meta:user-defined>
    <meta:user-defined meta:name="OVERHEIDop.versieInformatie"/>
  </office:meta>
</office:document-meta>
</file>