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Verkeersbesluit: instellen gereserveerde gehandicaptenparkeerplaats op kenteken in de Narcissenstraat te Heteren.</text:p>
            <text:p text:style-name="common-al"/>
            <text:p text:style-name="tussenkopcur">Aanleiding</text:p>
            <text:list text:style-name="id1-3-2-2-1-6">
              <text:list-item text:style-override="id1-3-2-2-1-6-1">
                <text:number>•</text:number>
                <text:p text:style-name="al">De bewoner van de Narcissenstraat 75 te Heteren heeft een verzoek ingediend voor het realiseren van een gehandicaptenparkeerplaats op kenteken.</text:p>
              </text:list-item>
            </text:list>
            <text:p text:style-name="common-al"/>
            <text:p text:style-name="tussenkopcur">Gelet op</text:p>
            <text:list text:style-name="id1-3-2-2-1-9">
              <text:list-item text:style-override="id1-3-2-2-1-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9-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9-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9-4">
                <text:number>•</text:number>
                <text:p text:style-name="al">artikel 24 van het BABW ingevolge verkeersbesluiten worden genomen na overleg met een gemachtigde van de korpschef van de politie Gelderland-Midden;</text:p>
              </text:list-item>
            </text:list>
            <text:p text:style-name="common-al"/>
            <text:p text:style-name="tussenkopcur">Overwegende dat</text:p>
            <text:list text:style-name="id1-3-2-2-1-12">
              <text:list-item text:style-override="id1-3-2-2-1-12-1">
                <text:number>•</text:number>
                <text:p text:style-name="al">de Narcissenstraat binnen de bebouwde kom van Heteren ligt en gelegen is binnen de gemeentegrenzen van de gemeente Overbetuwe;</text:p>
              </text:list-item>
              <text:list-item text:style-override="id1-3-2-2-1-12-2">
                <text:number>•</text:number>
                <text:p text:style-name="al">de bewoner van de Narcissenstraat te Heteren middels een aanvraagformulier op 20 november 2022 een aanvraag heeft ingediend om de beschikking te krijgen over een gereserveerde gehandicaptenparkeerplaats;</text:p>
              </text:list-item>
              <text:list-item text:style-override="id1-3-2-2-1-12-3">
                <text:number>•</text:number>
                <text:p text:style-name="al">de aanvrager als inwoner van de gemeente Overbetuwe staat geregistreerd in de gemeentelijke basisadministratie;</text:p>
              </text:list-item>
              <text:list-item text:style-override="id1-3-2-2-1-12-4">
                <text:number>•</text:number>
                <text:p text:style-name="al">de aanvrager als bestuurder beschikt over een motorvoertuig;</text:p>
              </text:list-item>
              <text:list-item text:style-override="id1-3-2-2-1-12-5">
                <text:number>•</text:number>
                <text:p text:style-name="al">de gemeente Overbetuwe aan de aanvrager een gehandicaptenparkeerkaart heeft verstrekt;</text:p>
              </text:list-item>
              <text:list-item text:style-override="id1-3-2-2-1-12-6">
                <text:number>•</text:number>
                <text:p text:style-name="al">de aanvrager niet de beschikking heeft over parkeergelegenheid op eigen terrein;</text:p>
              </text:list-item>
              <text:list-item text:style-override="id1-3-2-2-1-12-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2-8">
                <text:number>•</text:number>
                <text:p text:style-name="al">gezien de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12-9">
                <text:number>•</text:number>
                <text:p text:style-name="al">dit kan worden bewerkstelligd door het plaatsen van de daarvoor benodigde bebording;</text:p>
              </text:list-item>
              <text:list-item text:style-override="id1-3-2-2-1-12-10">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12-11">
                <text:number>•</text:number>
                <text:p text:style-name="al">de belangen van de mindervalide aanvrager zwaarder wegen dan die van valide weggebruikers om op deze parkeerplaats met hun voertuig te kunnen parkeren;</text:p>
              </text:list-item>
              <text:list-item text:style-override="id1-3-2-2-1-12-1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12-13">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12-14">
                <text:number>•</text:number>
                <text:p text:style-name="al">de Narcissenstraat binnen de bebouwde kom van Heteren ligt en in eigendom, beheer en onderhoud is bij de gemeente Overbetuwe;</text:p>
              </text:list-item>
              <text:list-item text:style-override="id1-3-2-2-1-12-15">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ruimte, waarbij ondermandaat is verleend aan de medewerker verkeer van het team beheer ruimte;</text:p>
              </text:list-item>
              <text:list-item text:style-override="id1-3-2-2-1-12-16">
                <text:number>•</text:number>
                <text:p text:style-name="al">overeenkomstig artikel 24 van het BABW overleg is gevoerd met de gemachtigde van de korpschef van de Politie Gelderland-Midden;</text:p>
              </text:list-item>
            </text:list>
            <text:p text:style-name="common-al"/>
            <text:p text:style-name="common-al">nemen, gelet op het voorgaande, de volgende</text:p>
            <text:p text:style-name="common-al"/>
            <text:p text:style-name="common-al">
            <text:span text:style-name="nadrukvet">B E S L U I T E N</text:span>
            <text:span text:style-name="nadrukvet">:</text:span>
          </text:p>
            <text:p text:style-name="common-al"/>
            <text:list text:style-name="id1-3-2-2-1-18">
              <text:list-item text:style-override="id1-3-2-2-1-18-1">
                <text:number>1.</text:number>
                <text:p text:style-name="al">door het plaatsen van bord model E6 van Bijlage 1 van het RVV 1990 een algemene gehandicaptenparkeerplaats in te stellen in de Narcissenstraat op de parkeerplaats voor de woning met huisnummer 75; </text:p>
              </text:list-item>
            </text:list>
            <text:p text:style-name="common-al"/>
            <text:list text:style-name="id1-3-2-2-1-20">
              <text:list-item text:style-override="id1-3-2-2-1-20-1">
                <text:number>2.</text:number>
                <text:p text:style-name="al">door plaatsing van het onderbord met het opgegeven kenteken van de auto van de aanvrager, het gebruik van de onder sub 1 ingestelde gehandicaptenparkeerplaats enkel voor te behouden aan het op naam van de aanvrager gestelde motorvoertuig.</text:p>
              </text:list-item>
            </text:list>
            <text:p text:style-name="common-al"/>
            <text:p text:style-name="common-al">De maatregel staat aangegeven op bijgevoegde tekening.</text:p>
            <text:p text:style-name="common-al"/>
            <text:p text:style-name="last-al"/>
            <text:p text:style-name="tekst_bottom"/>
          </text:section>
        </text:section>
        <text:section text:name="regeling-sluiting_id1-3-2-3" text:style-name="regeling-sluiting">
          <text:section text:name="ondertekening_id1-3-2-3-1">
            <text:p><text:span text:style-name="functie">Elst, 6 maart 2023</text:span></text:p>
            <text:p><text:span text:style-name="functie"/></text:p>
            <text:p><text:span text:style-name="functie">Namens burgemeester en wethouders, </text:span></text:p>
            <text:p><text:span text:style-name="functie">medewerker Verkeer, team Ruimte</text:span></text:p>
            <text:p><text:span text:style-name="functie"/></text:p>
            <text:p><text:span text:style-name="functie">L. van Rossum</text:span></text:p>
            <text:p><text:span text:style-name="functie"/></text:p>
            <text:p><text:span text:style-name="functie">Dit besluit wordt bekendgemaakt in Hét Gemeente Nieuws en gepubliceerd op het online Gemeenteblad.</text:span></text:p>
          </text:section>
        </text:section>
        <text:section text:name="bezwaarschrift_id1-3-2-4" text:style-name="bezwaarschrift">
          <text:p text:style-name="bezwaarschrift_top"/>
          <text:p text:style-name="bezwaarschrift_al">Niet mee eens?</text:p>
          <text:p text:style-name="bezwaarschrift_al">
          <text:span text:style-name="nadrukvet">Bent u het met het besluit niet eens? Stuur dan binnen 6 weken na de verzenddatum van dit besluit een bezwaarschrift naar burgemeester en wethouders van de gemeente Overbetuwe, Antwoordnummer 175, 6660 VB in Elst. U moet in uw bezwaarschrift uw naam en adres, de datum en een omschrijving van dit besluit zetten. Ook moet u zeggen waarom u het niet eens bent met dit besluit. Vergeet u ook niet uw bezwaarschrift te ondertekenen!</text:span>
        </text:p>
          <text:p text:style-name="bezwaarschrift_al"/>
          <text:p text:style-name="bezwaarschrift_al"/>
          <text:p text:style-name="bezwaarschrift_al">Voorlopige voorziening</text:p>
          <text:p text:style-name="bezwaarschrift_al">
          <text:span text:style-name="nadrukvet">Soms kunt u niet wachten op het besluit over uw bezwaarschrift. U kunt dan bij de Voorzieningenrechter bij de rechtbank Arnhem om een voorlopige voorziening vragen. Dat kan alleen als u een bezwaarschrift heeft ingediend. Het adres van de rechtbank Arnhem is: Postbus 9030, 6800 EM in Arnhem. Houdt u er rekening mee dat u hiervoor moet betalen!</text:span>
        </text:p>
          <text:p text:style-name="bezwaarschrift_al">
          <text:span text:style-name="nadrukvet">Over hoeveel u moet betalen, kan de rechtbank u nader informeren.</text:span>
        </text:p>
          <text:p text:style-name="bezwaarschrift_al"/>
          <text:p text:style-name="bezwaarschrift_al">
          <text:span text:style-name="nadrukvet">Informatie: team Buitenruimte en Vastgoed, tel. 14 0481.</text:span>
        </text:p>
          <text:p text:style-name="bezwaarschrift_al"/>
          <text:p text:style-name="bezwaarschrift_al">
          <text:span text:style-name="nadrukvet">Afschrift aan:</text:span>
          <text:span text:style-name="nadrukvet">Politie Gelderland-Midden</text:span>
        </text:p>
          <text:p text:style-name="bezwaarschrift_al">
          <text:span text:style-name="nadrukvet">Divisie Executieve Ondersteuning</text:span>
        </text:p>
          <text:p text:style-name="bezwaarschrift_al">
          <text:span text:style-name="nadrukvet">Afd. verkeersadvisering</text:span>
        </text:p>
          <text:p text:style-name="bezwaarschrift_al">
          <text:span text:style-name="nadrukvet">Dhr. C. van Triest</text:span>
        </text:p>
          <text:p text:style-name="bezwaarschrift_al">
          <text:span text:style-name="nadrukvet">Postbus 30071</text:span>
        </text:p>
          <text:p text:style-name="bezwaarschrift_al">
          <text:span text:style-name="nadrukvet">6803 AB ARNHEM</text:span>
        </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73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3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3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gereserveerde gehandicaptenparkeerplaats op kenteken - Narcissenstraat, He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17</meta:user-defined>
    <meta:user-defined meta:name="OVERHEIDop.externeBijlage">Situatietekening|exb-2023-13374</meta:user-defined>
    <meta:user-defined meta:name="DCTERMS.W3CDTF/OVERHEIDop.jaargang">2023</meta:user-defined>
    <meta:user-defined meta:name="OVERHEIDop.publicationIssue">116732</meta:user-defined>
    <meta:user-defined meta:name="OVERHEIDop.GmbID/DC.identifier">gmb-2023-116732</meta:user-defined>
    <meta:user-defined meta:name="OVERHEIDop.versieInformatie"/>
  </office:meta>
</office:document-meta>
</file>