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ikenlaan 5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heeft de gemeente een melding ontvangen voor activiteiten waarvoor geen vergunningplicht geldt op locatie Eikenlaan 51 te Leusden. De melding is geregistreerd onder zaaknummer SLM-2023-011. De aanvraag betreft het slopen van de aanbouw aan de noordzijde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672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2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2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Eikenlaan 51 te Leusd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728</meta:user-defined>
    <meta:user-defined meta:name="OVERHEIDop.GmbID/DC.identifier">gmb-2023-116728</meta:user-defined>
    <meta:user-defined meta:name="OVERHEIDop.versieInformatie"/>
  </office:meta>
</office:document-meta>
</file>