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Amundsenrede 3, 2725G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maart 2023 een besluit verzonden op de aanvraag met zaaknummer 2023-010364 voor het plaatsen van een dakkapel op het voor- en achterdakvlak van de woning op locatie Amundsenrede 3, 2725G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72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2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2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mundsenrede 3, 2725G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- en achterdakvlak van de woning, Amundsenrede 3, 2725GJ Zoeterme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27</meta:user-defined>
    <meta:user-defined meta:name="OVERHEIDop.GmbID/DC.identifier">gmb-2023-116727</meta:user-defined>
    <meta:user-defined meta:name="OVERHEIDop.versieInformatie"/>
  </office:meta>
</office:document-meta>
</file>