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in de bodem of de riolering buiten inrichtingen, Raadhuisstraat 3, 6942B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is een melding ontvangen waarvoor geen vergunningsplicht geldt voor de locatie Raadhuisstraat 3, 6942BE Didam. De melding is geregistreerd onder zaaknummer Z2023-00000259. De melding betreft:</text:p>
            <text:p text:style-name="common-al">- bemaling t.b.v. reconstructie Centrumplan Didam. </text:p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672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2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2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Raadhuisstraat 3, 6942BE Didam</meta:user-defined>
    <dc:language>nl</dc:language>
    <meta:user-defined meta:name="OVERHEIDop.locatietype/OVERHEIDop.gebiedsmarkering">Punt</meta:user-defined>
    <meta:user-defined meta:name="DC.title">Melding lozing in de bodem of de riolering buiten inrichtingen, Raadhuisstraat 3, 6942BE Didam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722</meta:user-defined>
    <meta:user-defined meta:name="OVERHEIDop.GmbID/DC.identifier">gmb-2023-116722</meta:user-defined>
    <meta:user-defined meta:name="OVERHEIDop.versieInformatie"/>
  </office:meta>
</office:document-meta>
</file>