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eino’s Biergarten Speciaal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B) Heino’s Biergarten Speciaalbierfestival, 26 t/m 28 mei 2023. Café De Slock, zaaknummer 3337204, ontvangen op 13 maart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7204</meta:user-defined>
    <dc:language>nl</dc:language>
    <meta:user-defined meta:name="OVERHEIDop.locatietype/OVERHEIDop.gebiedsmarkering">Adres</meta:user-defined>
    <meta:user-defined meta:name="DC.title">Evenementenvergunning Aangevraagd - Heino’s Biergarten Speciaalbierfestiv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21</meta:user-defined>
    <meta:user-defined meta:name="OVERHEIDop.GmbID/DC.identifier">gmb-2023-116721</meta:user-defined>
    <meta:user-defined meta:name="OVERHEIDop.versieInformatie"/>
  </office:meta>
</office:document-meta>
</file>