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arderwijkerweg 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2 december 2022 het bestemmingsplan "Harderwijkerweg 343” gewijzigd heeft vastgesteld. </text:p>
            <text:p text:style-name="common-al">Genoemd bestemmingsplan beoogt te voorzien in de realisatie van een zelfstandige burgerwoning inclusief bijbehorend bouwwerk op het perceel Harderwijkerweg 343 te Hulshorst. Ook wordt met deze herziening geregeld dat de bestaande bebouwing op het perceel wordt gesloopt.</text:p>
            <text:p text:style-name="common-al"/>
            <text:p text:style-name="common-al">U kunt met ingang van woensdag 11 januari 2023 het gewijzigd vastgestelde bestemmingsplan ‘Harderwijkerweg 343’ inzien op het gemeentehuis. Het bestemmingsplan is ook te raadplegen via <text:a xlink:href="http://www.ruimtelijkeplannen.nl" xlink:type="simple">www.ruimtelijkeplannen.nl</text:a> (IMRO NR NL.IMRO.0302.BP01204-vg01).</text:p>
            <text:p text:style-name="common-al"/>
            <text:p text:style-name="common-al">Met ingang van 12 januari 2023 kan gedurende zes weken tegen het besluit tot gewijzigde vaststelling van het bestemmingsplan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het gewijzigde deel van het bestemmingsplan kan een ieder beroep instellen.</text:p>
            <text:p text:style-name="common-al"/>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Voor vragen over het bestemmingsplan kunt u contact opnemen met de gemeente Nunspeet, telefoonnummer (0341) 25 99 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7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204-vg01</meta:user-defined>
    <meta:user-defined meta:name="OVERHEIDop.Plansoort/OVERHEIDop.plansoort">bestemmings- of omgevingsplan</meta:user-defined>
    <meta:user-defined meta:name="OVERHEIDop.referentienummer">4124</meta:user-defined>
    <dc:language>nl</dc:language>
    <meta:user-defined meta:name="OVERHEIDop.locatietype/OVERHEIDop.gebiedsmarkering">Adres</meta:user-defined>
    <meta:user-defined meta:name="DC.title">Gewijzigd vastgesteld bestemmingsplan Harderwijkerweg 343</meta:user-defined>
    <meta:user-defined meta:name="DCTERMS.W3CDTF/DCTERMS.available">2023-01-10</meta:user-defined>
    <meta:user-defined meta:name="DCTERMS.W3CDTF/OVERHEIDop.jaargang">2023</meta:user-defined>
    <meta:user-defined meta:name="OVERHEIDop.publicationIssue">11672</meta:user-defined>
    <meta:user-defined meta:name="OVERHEIDop.GmbID/DC.identifier">gmb-2023-11672</meta:user-defined>
    <meta:user-defined meta:name="OVERHEIDop.versieInformatie"/>
  </office:meta>
</office:document-meta>
</file>