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e Akker 30, 5251AC, Vlijmen, kapp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berk aan De Akker 30 in Vlijmen. </text:p>
            <text:p text:style-name="common-al"/>
            <text:p text:style-name="tussenkopcur">Vergunningsvrij</text:p>
            <text:p text:style-name="common-al">Het college van Heusden heeft op 10 maart 2023 een besluit genomen met als inhoud dat geen omgevingsvergunning nodig is voor deze activiteit omdat:</text:p>
            <text:p text:style-name="common-al"/>
            <text:p text:style-name="common-al">Het verbod voor het zonder omgevingsvergunning kappen van een boom of het vellen van houtopstand staat beschreven in de Verordening fysieke leefomgeving Heusden 2022. </text:p>
            <text:p text:style-name="common-al">In artikel 3.74, 2e lid onder b van bovengenoemde verordening staat vermeld dat het verbod niet geldt voor bomen die zich bevinden op een perceel dat kleiner is dan 400 m2. Op het aanvraagformulier wordt aangegeven dat de betreffende boom staat op het kadastraal perceel sectie L nummer 2207 met een grootte van 376m2. Op basis van bovengenoemde, is de gemeente Heusden van oordeel dat zonder omgevingsvergunning de berk gekapt kan worden.</text:p>
            <text:p text:style-name="common-al"/>
            <text:p text:style-name="common-al">Het besluit is op 10 maart 2023 verzonden en bij de gemeente bekend onder nummer 140309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67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095 </meta:user-defined>
    <dc:language>nl</dc:language>
    <meta:user-defined meta:name="OVERHEIDop.locatietype/OVERHEIDop.gebiedsmarkering">Adres</meta:user-defined>
    <meta:user-defined meta:name="DC.title">Gemeente Heusden - Omgevingsvergunning vergunningsvrij - De Akker 30, 5251AC, Vlijmen, kappen berk</meta:user-defined>
    <meta:user-defined meta:name="DCTERMS.W3CDTF/DCTERMS.available">2023-03-22</meta:user-defined>
    <meta:user-defined meta:name="DCTERMS.W3CDTF/OVERHEIDop.jaargang">2023</meta:user-defined>
    <meta:user-defined meta:name="OVERHEIDop.publicationIssue">116717</meta:user-defined>
    <meta:user-defined meta:name="OVERHEIDop.GmbID/DC.identifier">gmb-2023-116717</meta:user-defined>
    <meta:user-defined meta:name="OVERHEIDop.versieInformatie"/>
  </office:meta>
</office:document-meta>
</file>