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2511, 2001 en 2055, Amsterdam - Wijzigen verleende OV - Zaken 7673683 en 10336699 - Wijzig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tern wijzigen van brandwerende scheidingen in het kantoorgebouw op het perceel gelegen aan Strawinskylaan 2511, 2001 en 2055 te Amsterdam. Dit besluit betreft een wijziging van omgevingsvergunning van 15 juni 2018 met OLO-nummer 3500087 en zaaknummer 7673683 en omgevingsvergunning van 18 mei 2021 met OLO-nummer 6064905 en zaaknummer 10336699. Datum besluit: 14 maart 2023 Aanvrager: CRI Twin Towers LP C.V. Zaaknummer: 116307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648</meta:user-defined>
    <meta:user-defined meta:name="DCTERMS.abstract">Bekendmaking van Gemeente Amsterdam</meta:user-defined>
    <dc:language>nl</dc:language>
    <meta:user-defined meta:name="OVERHEIDop.locatietype/OVERHEIDop.gebiedsmarkering">Punt</meta:user-defined>
    <meta:user-defined meta:name="DC.title">Vergunning Verleend - Strawinskylaan 2511, 2001 en 2055, Amsterdam - Wijzigen verleende OV - Zaken 7673683 en 10336699 - Wijzigen kantoorgebouw</meta:user-defined>
    <meta:user-defined meta:name="OVERHEIDop.datumEindeReactietermijn">2023-04-26</meta:user-defined>
    <meta:user-defined meta:name="OVERHEIDop.terinzageleggingBG">https://mozardloket.odnzkg.nl/mozard/!suite42.scherm1260?mObj=1317648</meta:user-defined>
    <meta:user-defined meta:name="DCTERMS.W3CDTF/DCTERMS.available">2023-03-17</meta:user-defined>
    <meta:user-defined meta:name="DCTERMS.W3CDTF/OVERHEIDop.jaargang">2023</meta:user-defined>
    <meta:user-defined meta:name="OVERHEIDop.publicationIssue">116714</meta:user-defined>
    <meta:user-defined meta:name="OVERHEIDop.GmbID/DC.identifier">gmb-2023-116714</meta:user-defined>
    <meta:user-defined meta:name="OVERHEIDop.versieInformatie"/>
  </office:meta>
</office:document-meta>
</file>