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lkonbeglazin 13617 Goes - Papendrecht, Slobbengorsweg 134, 3351LH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 Regulier ontvangen. De vergunning is aangevraagd voor Balkonbeglazin 13617 Goes - Papendrecht op de locatie Slobbengorsweg 134, 3351LH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5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4 maart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167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lobbengorsweg 134, 3351LH Papendrecht</meta:user-defined>
    <dc:language>nl</dc:language>
    <meta:user-defined meta:name="OVERHEIDop.locatietype/OVERHEIDop.gebiedsmarkering">Punt</meta:user-defined>
    <meta:user-defined meta:name="DC.title">Aanvraag vergunning voor Balkonbeglazin 13617 Goes - Papendrecht, Slobbengorsweg 134, 3351LH Papendrec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706</meta:user-defined>
    <meta:user-defined meta:name="OVERHEIDop.GmbID/DC.identifier">gmb-2023-116706</meta:user-defined>
    <meta:user-defined meta:name="OVERHEIDop.versieInformatie"/>
  </office:meta>
</office:document-meta>
</file>