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Barbaros van 19 tot en met 21 mei en van 23 tot en met 24 september 2023 David Evekink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5 maart 2023 is een evenementenvergunning verleend Braderie Barbaros van 19 tot en met 21 mei en van 23 september tot en met 24 september 2023 David Evekinkstraat 6 in Zutphen.</text:p>
            <text:p text:style-name="common-al">De vergunning geldt voor:</text:p>
            <text:list text:style-name="id1-3-2-1-1-5">
              <text:list-item text:style-override="id1-3-2-1-1-5-1">
                <text:number>•</text:number>
                <text:p text:style-name="al">het organiseren van een braderie;</text:p>
              </text:list-item>
              <text:list-item text:style-override="id1-3-2-1-1-5-2">
                <text:number>•</text:number>
                <text:p text:style-name="al">het bereiden van voedsel;</text:p>
              </text:list-item>
              <text:list-item text:style-override="id1-3-2-1-1-5-3">
                <text:number>•</text:number>
                <text:p text:style-name="al">het plaatsen van objecten (conform inrichtingstekening).</text:p>
              </text:list-item>
              <text:list-item text:style-override="id1-3-2-1-1-5-4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70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raderie Barbaros van 19 tot en met 21 mei en van 23 tot en met 24 september 2023 David Evekinkstraat 6 in Zut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700</meta:user-defined>
    <meta:user-defined meta:name="OVERHEIDop.GmbID/DC.identifier">gmb-2023-116700</meta:user-defined>
    <meta:user-defined meta:name="OVERHEIDop.versieInformatie"/>
  </office:meta>
</office:document-meta>
</file>