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van 13 maart tot en met 2 april aan Pius X-straat 11 5531G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3 een vergunning APV-Bijzondere wet verleend. De gemeente geeft hiermee toestemming voor het plaatsen van een bouwcontainer van 13 maart tot en met 2 april aan Pius X-straat 11 5531GA Bladel. Het kenmerk van de gemeente voor deze zaak is 172828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6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36</meta:user-defined>
    <meta:user-defined meta:name="DCTERMS.abstract">plaatsen van een bouwcontainer van 13 maart tot en met 2 april</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container van 13 maart tot en met 2 april aan Pius X-straat 11 5531GA Bladel</meta:user-defined>
    <meta:user-defined meta:name="DCTERMS.W3CDTF/DCTERMS.available">2023-03-17</meta:user-defined>
    <meta:user-defined meta:name="DCTERMS.W3CDTF/OVERHEIDop.jaargang">2023</meta:user-defined>
    <meta:user-defined meta:name="OVERHEIDop.publicationIssue">116699</meta:user-defined>
    <meta:user-defined meta:name="OVERHEIDop.GmbID/DC.identifier">gmb-2023-116699</meta:user-defined>
    <meta:user-defined meta:name="OVERHEIDop.versieInformatie"/>
  </office:meta>
</office:document-meta>
</file>