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/ verlengen van een dakkapel in het voorgevel dakvlak, Geldropseweg 62 5611S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1020 </text:p>
            <text:p text:style-name="common-al"> Omschrijving: plaatsen / verlengen van een dakkapel in het voorgevel dakvlak </text:p>
            <text:p text:style-name="common-al"> Adres: Geldropseweg 62 5611SJ Eindhoven </text:p>
            <text:p text:style-name="common-al"> Datum ontvangst: 14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69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9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9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020</meta:user-defined>
    <meta:user-defined meta:name="DCTERMS.abstract">plaatsen / verlengen van een dakkapel in het voorgevel dakvlak</meta:user-defined>
    <dc:language>nl</dc:language>
    <meta:user-defined meta:name="OVERHEIDop.locatietype/OVERHEIDop.gebiedsmarkering">Punt</meta:user-defined>
    <meta:user-defined meta:name="DC.title">Ingediende aanvraag omgevingsvergunning: plaatsen / verlengen van een dakkapel in het voorgevel dakvlak, Geldropseweg 62 5611SJ Eindhov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698</meta:user-defined>
    <meta:user-defined meta:name="OVERHEIDop.GmbID/DC.identifier">gmb-2023-116698</meta:user-defined>
    <meta:user-defined meta:name="OVERHEIDop.versieInformatie"/>
  </office:meta>
</office:document-meta>
</file>