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Oosters 1, 5156AJ, Oudheusden, kappen 15 ess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5 essen en een eik aan De Oosters 1 in Oudheusden. De vergunning is verzonden op 9 maart 2023 en bij de gemeente bekend onder nummer 13956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67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e Oosters 1, 5156AJ, Oudheusden, kappen 15 essen en een eik</meta:user-defined>
    <meta:user-defined meta:name="DCTERMS.W3CDTF/DCTERMS.available">2023-03-22</meta:user-defined>
    <meta:user-defined meta:name="DCTERMS.W3CDTF/OVERHEIDop.jaargang">2023</meta:user-defined>
    <meta:user-defined meta:name="OVERHEIDop.externeBijlage">situatie|exb-2023-13368</meta:user-defined>
    <meta:user-defined meta:name="OVERHEIDop.publicationIssue">116694</meta:user-defined>
    <meta:user-defined meta:name="OVERHEIDop.GmbID/DC.identifier">gmb-2023-116694</meta:user-defined>
    <meta:user-defined meta:name="OVERHEIDop.versieInformatie"/>
  </office:meta>
</office:document-meta>
</file>