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9 maart 2023</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het plaatsen van WC, opslagcontainer,schaftkeet vanaf 15 -3-2023 t/m 26-5-2023. op locatie Tegen over Kloosterpad 11, 5104JT Dongen . De aanvraag is geregistreerd onder zaaknummer Z2023-00000215. De aanvraag betreft de volgende activiteiten:</text:p>
            <text:p text:style-name="common-al">- het plaatsen van WC, opslagcontainer,schaftkeet vanaf 15 -3-2023 t/m 26-5-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69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egen over Kloosterpad 11, 5104JT Dong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 9 maart 2023</meta:user-defined>
    <meta:user-defined meta:name="DCTERMS.W3CDTF/DCTERMS.available">2023-03-23</meta:user-defined>
    <meta:user-defined meta:name="DCTERMS.W3CDTF/OVERHEIDop.jaargang">2023</meta:user-defined>
    <meta:user-defined meta:name="OVERHEIDop.publicationIssue">116692</meta:user-defined>
    <meta:user-defined meta:name="OVERHEIDop.GmbID/DC.identifier">gmb-2023-116692</meta:user-defined>
    <meta:user-defined meta:name="OVERHEIDop.versieInformatie"/>
  </office:meta>
</office:document-meta>
</file>