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oiletgroep met pantry , Hooglandse Kerkgracht 26 2312HV Leiden, Hooglandse Kerk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9199</text:p>
            <text:p text:style-name="common-al">Ingekomen: 27-09-2021 00:00</text:p>
            <text:p text:style-name="common-al">Datum besluit: 14-03-2023</text:p>
            <text:p text:style-name="common-al">Locatie: Hooglandse Kerkgracht 26 2312HV Leiden, Hooglandse Kerkgracht Leiden</text:p>
            <text:p text:style-name="common-al">Projectomschrijving: realiseren toiletgroep met pantry</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3091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6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9199</meta:user-defined>
    <meta:user-defined meta:name="DCTERMS.abstract">realiseren toiletgroep met pantry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toiletgroep met pantry , Hooglandse Kerkgracht 26 2312HV Leiden, Hooglandse Kerkgracht Leiden</meta:user-defined>
    <meta:user-defined meta:name="DCTERMS.W3CDTF/DCTERMS.available">2023-03-23</meta:user-defined>
    <meta:user-defined meta:name="DCTERMS.W3CDTF/OVERHEIDop.jaargang">2023</meta:user-defined>
    <meta:user-defined meta:name="OVERHEIDop.externeBijlage">LEIDEN_202109_GFO_ZAKEN_787069_6397401_16327698...|exb-2023-13362</meta:user-defined>
    <meta:user-defined meta:name="OVERHEIDop.externeBijlage">LEIDEN_202303_GFO_ZAKEN_787069_papierenformulier|exb-2023-13363</meta:user-defined>
    <meta:user-defined meta:name="OVERHEIDop.externeBijlage">LEIDEN_202303_GFO_ZAKEN_787069_ventilatie|exb-2023-13364</meta:user-defined>
    <meta:user-defined meta:name="OVERHEIDop.externeBijlage">LEIDEN_202303_GFO_ZAKEN_787069_plattegronden be...|exb-2023-13365</meta:user-defined>
    <meta:user-defined meta:name="OVERHEIDop.externeBijlage">LEIDEN_202303_GFO_ZAKEN_787069_Werkomschrijving|exb-2023-13366</meta:user-defined>
    <meta:user-defined meta:name="OVERHEIDop.externeBijlage">LEIDEN_202303_GFO_ZAKEN_787069_Toiletgroep|exb-2023-13367</meta:user-defined>
    <meta:user-defined meta:name="OVERHEIDop.publicationIssue">116691</meta:user-defined>
    <meta:user-defined meta:name="OVERHEIDop.GmbID/DC.identifier">gmb-2023-116691</meta:user-defined>
    <meta:user-defined meta:name="OVERHEIDop.versieInformatie"/>
  </office:meta>
</office:document-meta>
</file>