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berging, Bosanemoon 30 7422NW Deventer, [DVT00M01139] Deventer M 1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802</text:p>
            <text:p text:style-name="common-al">
            <text:span text:style-name="nadrukvet">Verzenddatum besluit:</text:span> 15-03-2023</text:p>
            <text:p text:style-name="common-al">
            <text:span text:style-name="nadrukvet">Locatie:</text:span> Bosanemoon 30 7422NW Deventer, [DVT00M01139] Deventer M 1139</text:p>
            <text:p text:style-name="common-al">
            <text:span text:style-name="nadrukvet">Projectomschrijving:</text:span> het plaatsen van een berg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668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8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8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802</meta:user-defined>
    <meta:user-defined meta:name="DCTERMS.abstract">het plaatsen van een berg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berging, Bosanemoon 30 7422NW Deventer, [DVT00M01139] Deventer M 1139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689</meta:user-defined>
    <meta:user-defined meta:name="OVERHEIDop.GmbID/DC.identifier">gmb-2023-116689</meta:user-defined>
    <meta:user-defined meta:name="OVERHEIDop.versieInformatie"/>
  </office:meta>
</office:document-meta>
</file>