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Antoni Staringlaan bosplantsoen tussen huisnummers 13 en 15, Vlijmen, kappen zomereik -Quercus robur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7 maart 2023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Voor het kappen van een zomereik -Quercus robur- aan de Antoni Staringlaan, in het bosplantsoen tussen de huisnummers 13 en 15 in Vlijmen. De vergunning is verzonden op 9 maart 2023 en bij de gemeente bekend onder nummer 1395407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16686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686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686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95407</meta:user-defined>
    <dc:language>nl</dc:language>
    <meta:user-defined meta:name="OVERHEIDop.locatietype/OVERHEIDop.gebiedsmarkering">Punt</meta:user-defined>
    <meta:user-defined meta:name="DC.title">Gemeente Heusden - Omgevingsvergunning verleend - Antoni Staringlaan bosplantsoen tussen huisnummers 13 en 15, Vlijmen, kappen zomereik -Quercus robur-</meta:user-defined>
    <meta:user-defined meta:name="DCTERMS.W3CDTF/DCTERMS.available">2023-03-22</meta:user-defined>
    <meta:user-defined meta:name="DCTERMS.W3CDTF/OVERHEIDop.jaargang">2023</meta:user-defined>
    <meta:user-defined meta:name="OVERHEIDop.externeBijlage">situatie|exb-2023-13361</meta:user-defined>
    <meta:user-defined meta:name="OVERHEIDop.publicationIssue">116686</meta:user-defined>
    <meta:user-defined meta:name="OVERHEIDop.GmbID/DC.identifier">gmb-2023-116686</meta:user-defined>
    <meta:user-defined meta:name="OVERHEIDop.versieInformatie"/>
  </office:meta>
</office:document-meta>
</file>