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jbrandsplein 1, 1601 NG Enkhuiz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het bouwen van een schuur en het plaatsen van zonnepanelen op de locatie Sijbrandsplein 1, 1601 NG Enkhuizen. De aanvraag is geregistreerd onder zaaknummer 763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68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Sijbrandsplein 1, 1601 NG Enkhuizen</meta:user-defined>
    <meta:user-defined meta:name="DCTERMS.W3CDTF/DCTERMS.available">2023-03-17</meta:user-defined>
    <meta:user-defined meta:name="DCTERMS.W3CDTF/OVERHEIDop.jaargang">2023</meta:user-defined>
    <meta:user-defined meta:name="OVERHEIDop.publicationIssue">116684</meta:user-defined>
    <meta:user-defined meta:name="OVERHEIDop.GmbID/DC.identifier">gmb-2023-116684</meta:user-defined>
    <meta:user-defined meta:name="OVERHEIDop.versieInformatie"/>
  </office:meta>
</office:document-meta>
</file>