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ter hoogte van huisnummer 50-50D, Drunen, kappen moeraseik -Quercus palustr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moeraseik -Quercus palustris- aan de Lipsstraat ter hoogte van huisnummers 50-50D, ter hoogte van de tennisbanen in Drunen. De vergunning is verzonden op 9 maart 2023 en bij de gemeente bekend onder nummer 13937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778</meta:user-defined>
    <dc:language>nl</dc:language>
    <meta:user-defined meta:name="OVERHEIDop.locatietype/OVERHEIDop.gebiedsmarkering">Punt</meta:user-defined>
    <meta:user-defined meta:name="DC.title">Gemeente Heusden - Omgevingsvergunning verleend - Lipsstraat ter hoogte van huisnummer 50-50D, Drunen, kappen moeraseik -Quercus palustris-</meta:user-defined>
    <meta:user-defined meta:name="DCTERMS.W3CDTF/DCTERMS.available">2023-03-22</meta:user-defined>
    <meta:user-defined meta:name="DCTERMS.W3CDTF/OVERHEIDop.jaargang">2023</meta:user-defined>
    <meta:user-defined meta:name="OVERHEIDop.externeBijlage">situatie|exb-2023-13356</meta:user-defined>
    <meta:user-defined meta:name="OVERHEIDop.publicationIssue">116679</meta:user-defined>
    <meta:user-defined meta:name="OVERHEIDop.GmbID/DC.identifier">gmb-2023-116679</meta:user-defined>
    <meta:user-defined meta:name="OVERHEIDop.versieInformatie"/>
  </office:meta>
</office:document-meta>
</file>