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 H.H. Korteboslaan (B9312, B977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3 een besluit genomen op de aanvraag met zaaknummer 1742-HZ_WABO-2315124 voor het kappen van bomen op de locatie Weth. H.H. Korteboslaan (B9312, B977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67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7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7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Weth. H.H. Korteboslaan (B9312, B9773) in Rijssen, het kappen van  bomen</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Weth. H.H. Korteboslaan (B9312, B9773) in Rijssen</meta:user-defined>
    <meta:user-defined meta:name="DCTERMS.W3CDTF/DCTERMS.available">2023-03-22</meta:user-defined>
    <meta:user-defined meta:name="DCTERMS.W3CDTF/OVERHEIDop.jaargang">2023</meta:user-defined>
    <meta:user-defined meta:name="OVERHEIDop.publicationIssue">116678</meta:user-defined>
    <meta:user-defined meta:name="OVERHEIDop.GmbID/DC.identifier">gmb-2023-116678</meta:user-defined>
    <meta:user-defined meta:name="OVERHEIDop.versieInformatie"/>
  </office:meta>
</office:document-meta>
</file>