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aanvraag verlengen vergunning EHV-ZP2022-001239, Catharinaplein 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0975 </text:p>
            <text:p text:style-name="common-al"> Omschrijving: aanvraag verlengen vergunning EHV-ZP2022-001239 </text:p>
            <text:p text:style-name="common-al"> Adres: Catharinaplein 1 5611DE Eindhoven </text:p>
            <text:p text:style-name="common-al"> Soort aanvraag: Bouwplaatsinrichting klasse C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67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975</meta:user-defined>
    <meta:user-defined meta:name="DCTERMS.abstract">aanvraag verlengen vergunning EHV-ZP2022-001239</meta:user-defined>
    <dc:language>nl</dc:language>
    <meta:user-defined meta:name="OVERHEIDop.locatietype/OVERHEIDop.gebiedsmarkering">Punt</meta:user-defined>
    <meta:user-defined meta:name="DC.title">Verlenging termijn: aanvraag verlengen vergunning EHV-ZP2022-001239, Catharinaplein 1 5611DE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75</meta:user-defined>
    <meta:user-defined meta:name="OVERHEIDop.GmbID/DC.identifier">gmb-2023-116675</meta:user-defined>
    <meta:user-defined meta:name="OVERHEIDop.versieInformatie"/>
  </office:meta>
</office:document-meta>
</file>