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van Beuningenlaan 10 3768GG Soest,  kappen van 3 eiken en een beuk op voor- en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6-01-2023 een besluit genomen op de aanvraag met zaaknummer 340201 voor een omgevingsvergunning voor het kappen van 3 eiken en een beuk op voor- en achtererf op locatie van Beuningenlaan 10 3768GG Soest. De vergunning is gedeeltelijk toegekend en is verzonden op 06-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6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0201</meta:user-defined>
    <meta:user-defined meta:name="DCTERMS.abstract">kappen van 3 eiken en een beuk op voor- en achtererf</meta:user-defined>
    <dc:language>nl</dc:language>
    <meta:user-defined meta:name="OVERHEIDop.locatietype/OVERHEIDop.gebiedsmarkering">Punt</meta:user-defined>
    <meta:user-defined meta:name="DC.title">Gedeeltelijk verleende omgevingsvergunning, van Beuningenlaan 10 3768GG Soest,  kappen van 3 eiken en een beuk op voor- en achtererf</meta:user-defined>
    <meta:user-defined meta:name="DCTERMS.W3CDTF/DCTERMS.available">2023-01-10</meta:user-defined>
    <meta:user-defined meta:name="DCTERMS.W3CDTF/OVERHEIDop.jaargang">2023</meta:user-defined>
    <meta:user-defined meta:name="OVERHEIDop.publicationIssue">11667</meta:user-defined>
    <meta:user-defined meta:name="OVERHEIDop.GmbID/DC.identifier">gmb-2023-11667</meta:user-defined>
    <meta:user-defined meta:name="OVERHEIDop.versieInformatie"/>
  </office:meta>
</office:document-meta>
</file>