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voorschriften omgeving Schielandplein 3 1062MZ Amsterdam, Rijnlandlaan 201 106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landplein 3 1062MZ Amsterdam, Rijnlandlaan 201 1062MX Amsterdam</text:p>
            <text:p text:style-name="common-al">Omschrijving: Ontheffing geluidshinder voor het vlinderen van betonnen keldervloer</text:p>
            <text:p text:style-name="common-al">Op maandag 24 april 2023 van 19:00 uur tot 24:00 uur.</text:p>
            <text:p text:style-name="common-al">Besluit: ontheffing geluidsvoorschriften</text:p>
            <text:p text:style-name="common-al">Verzonden naar aanvrager op: 14-03-2023</text:p>
            <text:p text:style-name="common-al">Zaaknummer: Z2023-NW000715</text:p>
            <text:p text:style-name="common-al">Het besluit en bijbehorende stukken kunt u per e-mail ontvangen. Stuur een e-mail naar <text:a xlink:href="mailto:vthsdnw@amsterdam.nl?Subject=Dossiernummer Z2023-NW000715" xlink:type="simple">vthsdn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6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NW000715</meta:user-defined>
    <meta:user-defined meta:name="DCTERMS.abstract">Ontheffing geluidshinder, nabij Cornelis Lelylaan, OLO 58226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geluidsvoorschriften omgeving Schielandplein 3 1062MZ Amsterdam, Rijnlandlaan 201 1062MX Amster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64</meta:user-defined>
    <meta:user-defined meta:name="OVERHEIDop.GmbID/DC.identifier">gmb-2023-116664</meta:user-defined>
    <meta:user-defined meta:name="OVERHEIDop.versieInformatie"/>
  </office:meta>
</office:document-meta>
</file>