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Buijsstraat 23, 5255AB, Herpt, realiseren carport inclusief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aliseren van een carport inclusief zonnepanelen aan de Burgemeester Buijsstraat 23 in Herpt. De vergunning is verzonden op 9 maart 2023 en bij de gemeente bekend onder nummer 13582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248</meta:user-defined>
    <dc:language>nl</dc:language>
    <meta:user-defined meta:name="OVERHEIDop.locatietype/OVERHEIDop.gebiedsmarkering">Adres</meta:user-defined>
    <meta:user-defined meta:name="DC.title">Gemeente Heusden - Omgevingsvergunning verleend - Burgemeester Buijsstraat 23, 5255AB, Herpt, realiseren carport inclusief zonnepane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663</meta:user-defined>
    <meta:user-defined meta:name="OVERHEIDop.GmbID/DC.identifier">gmb-2023-116663</meta:user-defined>
    <meta:user-defined meta:name="OVERHEIDop.versieInformatie"/>
  </office:meta>
</office:document-meta>
</file>