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exploiteren van 2 speelautomaten - Herestraat 53 in Grijpskerk</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Westerkwartier een aanvraag ontvangen voor het exploiteren van 2 speelautomaten op locatie Herestraat 53 in Grijpskerk. De aanvraag is geregistreerd onder zaaknummer Z202300955.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oor het exploiteren van 2 speelautomaten - Herestraat 53 in Grijpskerk</meta:user-defined>
    <meta:user-defined meta:name="DCTERMS.W3CDTF/DCTERMS.available">2023-03-17</meta:user-defined>
    <meta:user-defined meta:name="DCTERMS.W3CDTF/OVERHEIDop.jaargang">2023</meta:user-defined>
    <meta:user-defined meta:name="OVERHEIDop.publicationIssue">116662</meta:user-defined>
    <meta:user-defined meta:name="OVERHEIDop.GmbID/DC.identifier">gmb-2023-116662</meta:user-defined>
    <meta:user-defined meta:name="OVERHEIDop.versieInformatie"/>
  </office:meta>
</office:document-meta>
</file>