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Bijzondere wetten voor het verkrijgen van een ontheffing artikel 35 van de Alcoholwet tbv een Beachparty op 15 juli 2023 - Westerdwarsreed 7 in Opende</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Westerkwartier een aanvraag ontvangen voor het verkrijgen van een ontheffing artikel 35 van de Alcoholwet tbv een Beachparty op 15 juli 2023 op locatie Westerdwarsreed 7 in Opende. De aanvraag is geregistreerd onder zaaknummer Z202300956.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66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6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6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PV/Bijzondere wetten voor het verkrijgen van een ontheffing artikel 35 van de Alcoholwet tbv een Beachparty op 15 juli 2023 - Westerdwarsreed 7 in Opende</meta:user-defined>
    <meta:user-defined meta:name="DCTERMS.W3CDTF/DCTERMS.available">2023-03-17</meta:user-defined>
    <meta:user-defined meta:name="DCTERMS.W3CDTF/OVERHEIDop.jaargang">2023</meta:user-defined>
    <meta:user-defined meta:name="OVERHEIDop.publicationIssue">116660</meta:user-defined>
    <meta:user-defined meta:name="OVERHEIDop.GmbID/DC.identifier">gmb-2023-116660</meta:user-defined>
    <meta:user-defined meta:name="OVERHEIDop.versieInformatie"/>
  </office:meta>
</office:document-meta>
</file>