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een parkeervak in de periode van  16 maart tot en met 6 april 2023, Gebroeders Conijnstraat 46, 1444HP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Vergunning plaatsen voorwerpen op of aan een openbare plaats op locatie Gebroeders Conijnstraat 46, 1444HP Purmerend. De aanvraag is geregistreerd onder zaaknummer Z2023-00001400. De aanvraag betreft:</text:p>
            <text:list text:style-name="id1-3-2-1-1-2">
              <text:list-item text:style-override="id1-3-2-1-1-2-1">
                <text:number>•</text:number>
                <text:p text:style-name="al">Plaatsen voorwerp op of aan de openbare we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65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5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5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Gebroeders Conijnstraat 46, 1444HP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container in een parkeervak in de periode van  16 maart tot en met 6 april 2023, Gebroeders Conijnstraat 46, 1444HP Purmerend</meta:user-defined>
    <meta:user-defined meta:name="DCTERMS.W3CDTF/DCTERMS.available">2023-03-17</meta:user-defined>
    <meta:user-defined meta:name="DCTERMS.W3CDTF/OVERHEIDop.jaargang">2023</meta:user-defined>
    <meta:user-defined meta:name="OVERHEIDop.publicationIssue">116659</meta:user-defined>
    <meta:user-defined meta:name="OVERHEIDop.GmbID/DC.identifier">gmb-2023-116659</meta:user-defined>
    <meta:user-defined meta:name="OVERHEIDop.versieInformatie"/>
  </office:meta>
</office:document-meta>
</file>